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unkalap1" table:style-name="ta1">
        <table:table-column table:style-name="co1" table:number-columns-repeated="3" table:default-cell-style-name="Default"/>
        <table:table-row table:style-name="ro2">
          <table:table-cell/>
          <table:table-cell office:value-type="string">
            <text:p>beadandó</text:p>
          </table:table-cell>
          <table:table-cell office:value-type="string">
            <text:p>Zh/jegy</text:p>
          </table:table-cell>
        </table:table-row>
        <table:table-row table:style-name="ro2">
          <table:table-cell office:value-type="string">
            <text:p>LOZPAAI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LFQAAI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KUIQAAI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AJRAAI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ZAZQAAI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LTRAAI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OCRAAI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TIRQAAI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ZCOAAI</text:p>
          </table:table-cell>
          <table:table-cell office:value-type="string">
            <text:p>kivétele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OCQAAI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SZRAAI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KOVQAAI</text:p>
          </table:table-cell>
          <table:table-cell office:value-type="string">
            <text:p>+</text:p>
          </table:table-cell>
          <table:table-cell office:value-type="float" office:value="4">
            <text:p>4</text:p>
          </table:table-cell>
        </table:table-row>
      </table:table>
      <table:table table:name="Munkalap2" table:style-name="ta1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0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yom </meta:initial-creator>
    <meta:creation-date>2012-05-15T14:23:44</meta:creation-date>
    <dc:date>2012-06-10T18:58:58</dc:date>
    <dc:creator>Artyom </dc:creator>
    <meta:editing-duration>P1DT21H49M26S</meta:editing-duration>
    <meta:editing-cycles>14</meta:editing-cycles>
    <meta:generator>LibreOffice/3.5$Linux_X86_64 LibreOffice_project/350m1$Build-2</meta:generator>
    <meta:document-statistic meta:table-count="3" meta:cell-count="38" meta:object-count="0"/>
  </office:meta>
</office:document-meta>
</file>