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4.8cm" svg:height="18.406cm" svg:x="11.199cm" svg:y="0.163cm">
            <draw:object draw:notify-on-update-of-ranges="Sheet1.A1:Sheet1.A1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6.771cm" svg:height="18.876cm" svg:x="36.286cm" svg:y="0.054cm">
            <draw:object draw:notify-on-update-of-ranges="Sheet1.B1:Sheet1.B1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</table:table-row>
      </table:table>
      <table:named-expressions/>
      <table:database-ranges>
        <table:database-range table:name="__Anonymous_Sheet_DB__0" table:target-range-address="Sheet1.A1:Sheet1.A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9:48:50.325000000</meta:creation-date>
    <dc:date>2022-01-20T10:09:23.092000000</dc:date>
    <meta:editing-duration>PT10M14S</meta:editing-duration>
    <meta:editing-cycles>1</meta:editing-cycles>
    <meta:document-statistic meta:table-count="1" meta:cell-count="316" meta:object-count="2"/>
    <meta:generator>LibreOffice/7.2.4.1$Windows_X86_64 LibreOffice_project/27d75539669ac387bb498e35313b970b7fe9c4f9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801cm" svg:height="18.407cm" xlink:href=".." xlink:type="simple" chart:class="chart:bar" chart:style-name="ch1">
        <chart:legend chart:legend-position="end" svg:x="22.511cm" svg:y="8.908cm" style:legend-expansion="high" chart:style-name="ch2"/>
        <chart:plot-area chart:style-name="ch3" table:cell-range-address="Sheet1.A1:Sheet1.A156" svg:x="0.496cm" svg:y="0.368cm" svg:width="21.519cm" svg:height="17.671cm">
          <chart:coordinate-region svg:x="1.135cm" svg:y="0.471cm" svg:width="20.615cm" svg:height="16.5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56" chart:class="chart:bar">
            <chart:data-point chart:repeated="1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772cm" svg:height="18.877cm" xlink:href=".." xlink:type="simple" chart:class="chart:bar" chart:style-name="ch1">
        <chart:legend chart:legend-position="end" svg:x="24.482cm" svg:y="9.143cm" style:legend-expansion="high" chart:style-name="ch2"/>
        <chart:plot-area chart:style-name="ch3" table:cell-range-address="Sheet1.B1:Sheet1.B160" svg:x="0.535cm" svg:y="0.377cm" svg:width="23.412cm" svg:height="18.123cm">
          <chart:coordinate-region svg:x="1.368cm" svg:y="0.48cm" svg:width="22.579cm" svg:height="16.9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60" chart:class="chart:bar">
            <chart:data-point chart:repeated="1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1:Sheet1.B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